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124cm"/>
    </style:style>
    <style:style style:name="Tabela1.C" style:family="table-column">
      <style:table-column-properties style:column-width="10.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7.092cm" fo:margin-left="-0.191cm" fo:margin-top="0cm" fo:margin-bottom="0cm" table:align="left" style:writing-mode="lr-tb"/>
    </style:style>
    <style:style style:name="Tabela2.A" style:family="table-column">
      <style:table-column-properties style:column-width="0.988cm"/>
    </style:style>
    <style:style style:name="Tabela2.B" style:family="table-column">
      <style:table-column-properties style:column-width="3.51cm"/>
    </style:style>
    <style:style style:name="Tabela2.C" style:family="table-column">
      <style:table-column-properties style:column-width="4.207cm"/>
    </style:style>
    <style:style style:name="Tabela2.D" style:family="table-column">
      <style:table-column-properties style:column-width="4.076cm"/>
    </style:style>
    <style:style style:name="Tabela2.E" style:family="table-column">
      <style:table-column-properties style:column-width="4.31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1pt" fo:font-weight="bold" style:letter-kerning="true" style:font-name-asian="Lucida Sans Unicode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0a58ea" officeooo:paragraph-rsid="000a58ea" style:font-size-asian="11pt" style:font-size-complex="11pt"/>
    </style:style>
    <style:style style:name="P4" style:family="paragraph" style:parent-style-name="List_20_Paragraph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1pt" fo:font-weight="bold" style:letter-kerning="true" style:font-name-asian="Lucida Sans Unicode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officeooo:paragraph-rsid="000b6e60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paragraph-rsid="000b6e60" style:font-size-asian="10pt" style:font-size-complex="10pt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rsid="000a58ea" officeooo:paragraph-rsid="000a58ea" style:letter-kerning="true" style:font-name-asian="Lucida Sans Unicode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letter-kerning="true" style:font-name-asian="Lucida Sans Unicode" style:font-size-asian="11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0pt" officeooo:paragraph-rsid="000b6e60" style:font-size-asian="10pt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officeooo:rsid="000a58ea" officeooo:paragraph-rsid="000a58ea" style:letter-kerning="true" style:font-name-asian="Lucida Sans Unicode" style:font-size-asian="11pt" style:font-name-complex="Times New Roman1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0a58ea" style:font-size-asian="11pt" style:font-size-complex="11pt"/>
    </style:style>
    <style:style style:name="T3" style:family="text">
      <style:text-properties style:font-name="Times New Roman" fo:font-size="11pt" officeooo:rsid="000b6e60" style:font-size-asian="11pt" style:font-size-complex="11pt"/>
    </style:style>
    <style:style style:name="T4" style:family="text">
      <style:text-properties style:font-name="Times New Roman" fo:font-size="11pt" officeooo:rsid="000d6f68" style:font-size-asian="11pt" style:font-size-complex="11pt"/>
    </style:style>
    <style:style style:name="T5" style:family="text">
      <style:text-properties officeooo:rsid="000a58ea"/>
    </style:style>
    <style:style style:name="T6" style:family="text">
      <style:text-properties officeooo:rsid="000b6e60"/>
    </style:style>
    <style:style style:name="T7" style:family="text">
      <style:text-properties style:letter-kerning="true" style:font-name-asian="Lucida Sans Unicode" style:font-name-complex="Times New Roman1"/>
    </style:style>
    <style:style style:name="T8" style:family="text">
      <style:text-properties officeooo:rsid="000e04c4"/>
    </style:style>
    <style:style style:name="T9" style:family="text">
      <style:text-properties officeooo:rsid="000efd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text:s text:c="95"/>Zał. <text:s text:c="2"/>nr 1 do Zarządzenia <text:s/>Nr <text:s/><text:span text:style-name="T9">100 </text:span>/2021</text:p>
      <text:p text:style-name="P11"><text:s text:c="92"/>Wójta Gminy Sułoszowa <text:s text:c="60"/></text:p>
      <text:p text:style-name="P11"><text:s text:c="94"/>z dnia <text:s/><text:span text:style-name="T8">17 </text:span><text:s/>grudnia <text:s/>2021r.</text:p>
      <text:p text:style-name="P12"/>
      <text:p text:style-name="P9"><text:span text:style-name="T7">Formularz zgłaszania uwag do projektu </text:span>Strategii Rozwiązywania Problemów Społecznych Gminy <text:span text:style-name="T5">Sułoszowa</text:span> na lata 2021-20<text:span text:style-name="T5">27</text:span></text:p>
      <text:p text:style-name="P1"/>
      <text:p text:style-name="P1">Dane uczestnika konsultacji społecznych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1">Nazwa instytucji/organizacji</text:p>
          </table:table-cell>
          <table:table-cell table:style-name="Tabela1.A1" office:value-type="string">
            <text:p text:style-name="P1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1">Telefon/ e-mail</text:p>
          </table:table-cell>
          <table:table-cell table:style-name="Tabela1.A1" office:value-type="string">
            <text:p text:style-name="P1"/>
            <text:p text:style-name="P1"/>
          </table:table-cell>
        </table:table-row>
      </table:table>
      <text:p text:style-name="P10"/>
      <text:p text:style-name="P10">Zgłaszane uwagi, propozycje do przedstawionego projektu Strategii Rozwiązywania Problemów Społecznych Gminy <text:span text:style-name="T5">Sułoszowa </text:span>na lata 2021-20<text:span text:style-name="T5">27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L.p.</text:p>
          </table:table-cell>
          <table:table-cell table:style-name="Tabela2.A1" office:value-type="string">
            <text:p text:style-name="P2">Część dokumentu, którego dotyczy uwaga, rozdział, nr strony)</text:p>
          </table:table-cell>
          <table:table-cell table:style-name="Tabela2.A1" office:value-type="string">
            <text:p text:style-name="P3">Treść uwagi</text:p>
          </table:table-cell>
          <table:table-cell table:style-name="Tabela2.A1" office:value-type="string">
            <text:p text:style-name="P2">Proponowane brzmienie </text:p>
          </table:table-cell>
          <table:table-cell table:style-name="Tabela2.A1" office:value-type="string">
            <text:p text:style-name="P2">Uzasadnienie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P8"/>
      <text:p text:style-name="P13">Oświadczam że wyrażam zgodę na gromadzenie, przetwarzanie i przekazywanie moich danych osobowych w celu przeprowadzenia konsultacji społecznych dotyczących Strategii Rozwiązywania Problemów Społecznych Gminy <text:span text:style-name="T5">Sułoszowa</text:span> na lata 2021-20<text:span text:style-name="T5">27 </text:span>zgodnie z ustawą z dnia 10 maja 2018 roku o ochronie danych osobowych (t. j. Dz.U z 2018 r. poz. 1000). <text:s/>Administratorem danych osobowych w formularzu jest Urząd Gminy <text:span text:style-name="T6">Sułoszowa</text:span>, 3<text:span text:style-name="T6">2</text:span>-<text:span text:style-name="T6">045</text:span> <text:span text:style-name="T6">Sułoszowa, ul. Krakowska 139</text:span>. Dane te przetwarzane będą wyłącznie w celu przeprowadzenia procesu niniejszych konsultacji społecznych zgodnie z Rozporządzeniem Parlamentu Europejskiego i Rady(UE) 2016/679 z dnia 27 kwietnia 2016 r. w sprawie ochrony osób fizycznych w związku z przetwarzaniem danych osobowych i w sprawie swobodnego przepływu takich danych, zwanym dalej RODO. Przysługuje Panu/Pani prawo dostępu do treści swoich danych i ich poprawiania. Wyrażenie przedmiotowej zgody jest dobrowolne, aczkolwiek odmowa jest równoznaczna z brakiem możliwości udziału w konsultacjach.</text:p>
      <text:p text:style-name="P6">……………………………………………… </text:p>
      <text:p text:style-name="P7"><text:span text:style-name="T5"><text:s text:c="129"/>( c</text:span>zytelny podpis <text:span text:style-name="T5">)</text:span></text:p>
      <text:p text:style-name="P5"><text:span text:style-name="T1"/></text:p>
      <text:p text:style-name="P5"><text:span text:style-name="T1">UWAGA! Wypełniony formularz należy dostarczyć w terminie do dnia <text:s/></text:span><text:span text:style-name="T4">24 </text:span><text:span text:style-name="T2"><text:s/>grudnia </text:span><text:span text:style-name="T1">202</text:span><text:span text:style-name="T2">1</text:span><text:span text:style-name="T1">r. za pomocą poczty tradycyjnej lub elektronicznej <text:s/></text:span><text:span text:style-name="T3">g</text:span><text:a xlink:type="simple" xlink:href="mailto:ops@jablonka.pl" text:style-name="Internet_20_link" text:visited-style-name="Visited_20_Internet_20_Link"><text:span text:style-name="T1">ops@</text:span></text:a><text:a xlink:type="simple" xlink:href="mailto:ops@jablonka.pl" text:style-name="Internet_20_link" text:visited-style-name="Visited_20_Internet_20_Link"><text:span text:style-name="T2">suloszowa</text:span></text:a><text:a xlink:type="simple" xlink:href="mailto:ops@jablonka.pl" text:style-name="Internet_20_link" text:visited-style-name="Visited_20_Internet_20_Link"><text:span text:style-name="T1">.pl</text:span></text:a><text:span text:style-name="T1"> lub złożyć osobiście w siedzibie OPS </text:span><text:span text:style-name="T2">Sułoszowa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08:47:03.625000000</meta:creation-date>
    <meta:print-date>2021-12-17T12:28:59.577000000</meta:print-date>
    <dc:date>2021-12-17T12:54:30.379000000</dc:date>
    <meta:editing-duration>PT6H28M39S</meta:editing-duration>
    <meta:editing-cycles>4</meta:editing-cycles>
    <meta:generator>LibreOffice/6.1.0.3$Windows_x86 LibreOffice_project/efb621ed25068d70781dc026f7e9c5187a4decd1</meta:generator>
    <meta:document-statistic meta:table-count="2" meta:image-count="0" meta:object-count="0" meta:page-count="1" meta:paragraph-count="21" meta:word-count="239" meta:character-count="2267" meta:non-whitespace-character-count="1565"/>
  </office:meta>
</office:document-meta>
</file>